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3.6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3472in" fo:text-indent="1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0.5347in"/>
    </style:style>
    <style:style style:name="TableColumn6" style:family="table-column">
      <style:table-column-properties style:column-width="0.3513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4569in"/>
    </style:style>
    <style:style style:name="TableColumn9" style:family="table-column">
      <style:table-column-properties style:column-width="0.7243in"/>
    </style:style>
    <style:style style:name="TableColumn10" style:family="table-column">
      <style:table-column-properties style:column-width="0.2937in"/>
    </style:style>
    <style:style style:name="TableColumn11" style:family="table-column">
      <style:table-column-properties style:column-width="0.6909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861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552in"/>
    </style:style>
    <style:style style:name="Table3" style:family="table">
      <style:table-properties style:width="10.2805in" fo:margin-left="0.052in" table:align="left"/>
    </style:style>
    <style:style style:name="TableRow19" style:family="table-row">
      <style:table-row-properties style:min-row-height="0.441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6944in" fo:text-indent="0.1111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6944in" fo:text-indent="0.1111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6944in" fo:text-indent="0.1111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6944in" fo:text-indent="0.222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59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7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171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656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472in" fo:margin-right="-0.2166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高等行政法院</text:p>
      <text:p text:style-name="P2">行政訴訟律師為特別代理人事件申請報酬報告表兼領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律<text:s/>師<text:s/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住<text:s/>所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機<text:s text:c="3"/>關<text:s text:c="2"/>首<text:s text:c="2"/>長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案<text:s text:c="7"/>由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案<text:s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股<text:s/>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代<text:s/>理<text:s/>事<text:s/>項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3">
            <text:p text:style-name="P53">所<text:s text:c="8"/>需<text:s text:c="9"/>報<text:s text:c="8"/>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審<text:s/>判<text:s/>長</text:p>
          </table:table-cell>
          <table:table-cell table:style-name="TableCell56">
            <text:p text:style-name="P57">主辦會</text:p>
            <text:p text:style-name="P58">計人員</text:p>
          </table:table-cell>
        </table:table-row>
        <table:table-row table:style-name="TableRow59">
          <table:table-cell table:style-name="TableCell60" table:number-columns-spanned="4">
            <text:p text:style-name="P61">代<text:s text:c="3"/>理<text:s text:c="3"/>項<text:s text:c="3"/>目</text:p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工作時間</text:p>
          </table:table-cell>
          <table:covered-table-cell/>
          <table:table-cell table:style-name="TableCell64" table:number-columns-spanned="3" table:number-rows-spanned="2">
            <text:p text:style-name="P65">計酬標準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報酬金額</text:p>
          </table:table-cell>
          <table:covered-table-cell/>
          <table:table-cell table:style-name="TableCell68" table:number-columns-spanned="2" table:number-rows-spanned="2">
            <text:p text:style-name="P69">說<text:s text:c="2"/>明</text:p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>
            <text:p text:style-name="P76">名<text:s text:c="2"/>稱</text:p>
          </table:table-cell>
          <table:table-cell table:style-name="TableCell77" table:number-columns-spanned="2">
            <text:p text:style-name="P78">數<text:s/>量</text:p>
          </table:table-cell>
          <table:covered-table-cell/>
          <table:table-cell table:style-name="TableCell79">
            <text:p text:style-name="P80">單<text:s/>位</text:p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<text:s text:c="3"/>請<text:s text:c="3"/>人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金額</text:p>
          </table:table-cell>
          <table:table-cell table:style-name="TableCell126" table:number-columns-spanned="12">
            <text:p text:style-name="P127">拾<text:s text:c="7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核定金額</text:p>
          </table:table-cell>
          <table:table-cell table:style-name="TableCell135" table:number-columns-spanned="12">
            <text:p text:style-name="P136">拾<text:s text:c="7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5">
            <text:p text:style-name="P143">茲領到新台幣<text:s text:c="6"/>拾<text:s text:c="6"/>萬<text:s text:c="6"/>仟<text:s text:c="6"/>佰<text:s text:c="6"/>拾<text:s text:c="6"/>元整<text:s text:c="16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說明：（一）本報告表由律師填寫一式三份，以一份送承辦書記官附卷存查，二份移總務科出納付款。</text:p>
      <text:p text:style-name="P145"><text:span text:style-name="T146"><text:s text:c="5"/></text:span><text:span text:style-name="T147">（二）如律師無法填寫時，得由書記官代填交申請人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2958in" fo:margin-right="0.5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榮全</meta:initial-creator>
    <dc:creator>陳振武</dc:creator>
    <meta:creation-date>2021-06-23T04:13:00Z</meta:creation-date>
    <dc:date>2021-06-23T04:22:00Z</dc:date>
    <meta:print-date>2016-06-17T03:2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