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194in" text:min-label-width="0.25in" text:list-level-position-and-space-mode="label-alignment">
          <style:list-level-label-alignment text:label-followed-by="listtab" fo:margin-left="0.36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 fo:margin-left="-0.2958in" fo:margin-right="-0.3347in" fo:text-indent="0.420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6.1486in"/>
    </style:style>
    <style:style style:name="Table7" style:family="table">
      <style:table-properties style:width="6.1034in" fo:margin-left="0.075in" table:align="left"/>
    </style:style>
    <style:style style:name="TableRow9" style:family="table-row">
      <style:table-row-properties style:min-row-height="1.020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5.379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00%" fo:margin-left="1.0013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00%" fo:margin-left="1.0013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00%" fo:margin-left="1.0013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00%" fo:margin-left="1.0013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0.3006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margin-left="0.3006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margin-left="0.3006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3006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3006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in" fo:text-indent="0.0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2.749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 fo:margin-left="5.0555in" fo:text-indent="-5.0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5.0555in" fo:text-indent="-5.0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margin-left="5.0555in" fo:text-indent="-5.0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0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.1381in" fo:text-indent="-0.1381in">
        <style:tab-stops>
          <style:tab-stop style:type="left" style:position="1.5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 fo:margin-left="0.1381in" fo:text-indent="-0.1381in">
        <style:tab-stops>
          <style:tab-stop style:type="left" style:position="1.5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 fo:margin-left="0.0833in" fo:text-indent="1.3611in">
        <style:tab-stops>
          <style:tab-stop style:type="left" style:position="1.5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start" style:line-height-at-least="0in" fo:margin-left="-0.075in" fo:text-indent="0.125in">
        <style:tab-stops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8" style:family="table-row">
      <style:table-row-properties style:min-row-height="2.1986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margin-left="0.1541in" fo:text-indent="-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left="0.1381in" fo:text-indent="-0.0951in">
        <style:tab-stops/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 fo:margin-left="0.0791in" fo:text-indent="0.004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margin-left="0.0833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line-height-at-least="0in"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line-height-at-least="0in" fo:margin-left="0.1194in" fo:text-indent="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 style:line-height-at-least="0in" fo:margin-left="0.3694in" fo:text-inden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 fo:margin-left="0.370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 fo:margin-left="0.370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 fo:margin-left="0.370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 fo:margin-left="0.370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 fo:margin-left="0.3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 fo:margin-left="0.3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25in" style:line-height-at-least="0.0416in" fo:margin-left="0.1381in" fo:text-indent="-0.1381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top="0.125in" style:line-height-at-least="0.0416in" fo:margin-left="0.1381in" fo:text-indent="-0.138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4">高雄高等行政法院交付法庭錄音光碟聲請狀</text:span><text:span text:style-name="T5"><text:s/></text:span><text:span text:style-name="T6"><text:s text:c="3"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</text:span><text:span text:style-name="T13">行政訴訟</text:span><text:span text:style-name="T14"><text:s/></text:span></text:p>
            <text:p text:style-name="P15">本案案號：<text:s text:c="4"/>年<text:s text:c="7"/>字第<text:s text:c="8"/>號<text:s text:c="5"/>股<text:s text:c="4"/></text:p>
            <text:p text:style-name="P16">聲請事項：</text:p>
            <text:p text:style-name="P17"><text:s text:c="4"/>聲請交付<text:s text:c="4"/>年<text:s text:c="4"/>月<text:s text:c="4"/>日<text:s text:c="8"/>期日之法庭錄音光碟</text:p>
            <text:p text:style-name="P18"><text:s text:c="2"/></text:p>
          </table:table-cell>
        </table:table-row>
        <table:table-row table:style-name="TableRow19">
          <table:table-cell table:style-name="TableCell20">
            <text:p text:style-name="P21">一、聲請理由（請詳載具體理由）：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二、爰依□行政法院組織法第47條準用法院組織法第90條之1、法庭錄音錄影及其利用保存辦法第8條</text:p>
            <text:p text:style-name="P39"><text:span text:style-name="T40"><text:s text:c="7"/>□</text:span><text:span text:style-name="T41">其他法律規定（請載明法條）</text:span><text:span text:style-name="T42"><text:s text:c="27"/></text:span></text:p>
            <text:p text:style-name="P43">聲請交付上開期日之法庭錄音光碟。<text:s text:c="6"/></text:p>
          </table:table-cell>
        </table:table-row>
        <table:table-row table:style-name="TableRow44">
          <table:table-cell table:style-name="TableCell45">
            <text:p text:style-name="P46">中<text:s text:c="8"/>華<text:s text:c="7"/>民<text:s text:c="8"/>國<text:s text:c="11"/>年<text:s text:c="6"/>月<text:s text:c="6"/>日</text:p>
            <text:p text:style-name="P47"><text:s/></text:p>
            <text:p text:style-name="P48"><text:s text:c="14"/>聲請人（與當事人關係：<text:s text:c="15"/>）<text:s text:c="21"/>簽名蓋章</text:p>
            <text:p text:style-name="P49"/>
            <text:p text:style-name="P50"><text:s text:c="14"/>身分證統一編號：</text:p>
            <text:p text:style-name="P51"><text:s text:c="15"/>送達處所：<text:s/><text:s text:c="61"/></text:p>
            <text:p text:style-name="P52"><text:s text:c="15"/>電話：</text:p>
            <text:p text:style-name="P53">撰狀人<text:s text:c="31"/>簽名蓋章</text:p>
          </table:table-cell>
        </table:table-row>
        <text:soft-page-break/>
        <table:table-row table:style-name="TableRow54">
          <table:table-cell table:style-name="TableCell55">
            <text:p text:style-name="P56"><text:span text:style-name="T57">許可裁定</text:span></text:p>
          </table:table-cell>
        </table:table-row>
        <table:table-row table:style-name="TableRow58">
          <table:table-cell table:style-name="TableCell59">
            <text:p text:style-name="P60">法院裁定結果（案號：<text:s text:c="4"/>年<text:s text:c="4"/>聲字第<text:s text:c="6"/>號）：</text:p>
            <text:p text:style-name="P61"/>
            <text:list text:style-name="LFO1" text:continue-numbering="true">
              <text:list-item>
                <text:p text:style-name="P62"><text:span text:style-name="T63">上開聲請應予准許。</text:span></text:p>
              </text:list-item>
            </text:list>
            <text:p text:style-name="P64"/>
            <text:p text:style-name="P65">理由：□如聲請理由所載。</text:p>
            <text:p text:style-name="P66"><text:span text:style-name="T67"><text:s text:c="6"/>□</text:span><text:span text:style-name="T68">其他</text:span><text:span text:style-name="T69"><text:s text:c="47"/></text:span></text:p>
            <text:p text:style-name="P70"/>
            <text:p text:style-name="P71"><text:span text:style-name="T72"><text:s text:c="6"/></text:span></text:p>
            <text:p text:style-name="P73"><text:span text:style-name="T74"><text:s text:c="5"/></text:span><text:span text:style-name="T75"><text:s text:c="22"/></text:span><text:span text:style-name="T76">高雄高等行政法院第</text:span><text:span text:style-name="T77"><text:s text:c="10"/></text:span><text:span text:style-name="T78">庭</text:span><text:span text:style-name="T79"><text:s text:c="7"/></text:span></text:p>
            <text:p text:style-name="P80"><text:s text:c="8"/>審判長法<text:s text:c="2"/>官</text:p>
            <text:p text:style-name="P81"/>
            <text:p text:style-name="P82"><text:s text:c="14"/>法<text:s text:c="2"/>官</text:p>
            <text:p text:style-name="P83"/>
            <text:p text:style-name="P84"><text:s text:c="14"/>法<text:s text:c="2"/>官</text:p>
            <text:p text:style-name="P85"/>
            <text:p text:style-name="P86"><text:span text:style-name="T87">中</text:span><text:span text:style-name="T88"><text:s text:c="9"/></text:span><text:span text:style-name="T89">華</text:span><text:span text:style-name="T90"><text:s text:c="7"/></text:span><text:span text:style-name="T91">民</text:span><text:span text:style-name="T92"><text:s text:c="8"/></text:span><text:span text:style-name="T93">國</text:span><text:span text:style-name="T94"><text:s text:c="8"/></text:span><text:span text:style-name="T95">年</text:span><text:span text:style-name="T96"><text:s text:c="9"/></text:span><text:span text:style-name="T97">月</text:span><text:span text:style-name="T98"><text:s text:c="7"/></text:span><text:span text:style-name="T99">日</text:span></text:p>
          </table:table-cell>
        </table:table-row>
      </table:table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125in" fo:margin-left="0.1388in" fo:text-indent="-0.1388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margin-bottom="0.0694in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94in" text:min-label-width="0.25in" text:list-level-position-and-space-mode="label-alignment">
          <style:list-level-label-alignment text:label-followed-by="listtab" fo:margin-left="0.36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陳振武</dc:creator>
    <meta:creation-date>2021-06-23T04:11:00Z</meta:creation-date>
    <dc:date>2021-06-23T08:04:00Z</dc:date>
    <meta:print-date>2016-02-18T02:04:00Z</meta:print-date>
    <meta:template xlink:href="Normal.dotm" xlink:type="simple"/>
    <meta:editing-cycles>6</meta:editing-cycles>
    <meta:editing-duration>PT480S</meta:editing-duration>
    <meta:document-statistic meta:page-count="2" meta:paragraph-count="1" meta:word-count="128" meta:character-count="862" meta:row-count="6" meta:non-whitespace-character-count="735"/>
  </office:meta>
</office:document-meta>
</file>