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92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3381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2" style:family="table">
      <style:table-properties style:width="7in" fo:margin-left="-0.4736in" table:align="left"/>
    </style:style>
    <style:style style:name="TableRow19" style:family="table-row">
      <style:table-row-properties style:min-row-height="0.3854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875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 fo:margin-left="1.4013in" fo:margin-right="0.03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33in" style:use-optimal-row-height="false" fo:keep-together="always"/>
    </style:style>
    <style:style style:name="P74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361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fo:text-align="justify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 fo:line-height="0.2638in" fo:margin-right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638in" fo:margin-right="0.079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638in" fo:margin-right="0.0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472in" style:use-optimal-row-height="false" fo:keep-together="always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666in" fo:margin-left="0.0395in" fo:margin-right="0.07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791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562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0486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1319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2777in" fo:margin-left="0.0395in" fo:margin-right="0.1972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6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5104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72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173" style:family="table-row">
      <style:table-row-properties style:min-row-height="0.1034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 fo:margin-left="0.1833in" fo:margin-right="0.0395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1666in" fo:margin-left="0.0166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高等行政法院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聲請人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 table:number-rows-spanned="2">
            <text:p text:style-name="P25">聯絡電話：（<text:s text:c="2"/>）</text:p>
            <text:p text:style-name="P26">□不須電話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身分證統一編號</text:p>
          </table:table-cell>
          <table:table-cell table:style-name="TableCell30" table:number-columns-spanned="9">
            <text:p text:style-name="P31">(律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預定閱卷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　月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股別</text:p>
          </table:table-cell>
          <table:table-cell table:style-name="TableCell46" table:number-columns-spanned="5" table:number-rows-spanned="2">
            <text:p text:style-name="P47"><text:s text:c="10"/>　　　　股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案號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　年度　　　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案由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閱卷</text:p>
            <text:p text:style-name="P62">名稱</text:p>
          </table:table-cell>
          <table:table-cell table:style-name="TableCell63" table:number-columns-spanned="5" table:number-rows-spanned="2">
            <text:p text:style-name="P64">□全卷</text:p>
            <text:p text:style-name="P65">□本院卷</text:p>
            <text:p text:style-name="P66">□其他卷證：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 table:number-rows-spanned="2">
            <text:p text:style-name="P68">□交付筆錄光碟</text:p>
            <text:p text:style-name="P69">□交付電子卷證</text:p>
            <text:p text:style-name="P7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准駁批示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當事人姓名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遞出委任書日期</text:p>
          </table:table-cell>
          <table:covered-table-cell/>
          <table:table-cell table:style-name="TableCell88" table:number-columns-spanned="5">
            <text:p text:style-name="P89">年　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遞出上訴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 text:c="4"/>年<text:s text:c="2"/>　月　<text:s/>日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下</text:span><text:span text:style-name="T98"><text:s/></text:span><text:span text:style-name="T99">次</text:span><text:span text:style-name="T100"><text:s/></text:span><text:span text:style-name="T101">開</text:span><text:span text:style-name="T102"><text:s/></text:span><text:span text:style-name="T103">庭</text:span><text:span text:style-name="T104"><text:s/></text:span><text:span text:style-name="T105">日</text:span><text:span text:style-name="T106"><text:s/></text:span><text:span text:style-name="T107">期</text:span></text:p>
          </table:table-cell>
          <table:covered-table-cell/>
          <table:covered-table-cell/>
          <table:covered-table-cell/>
          <table:table-cell table:style-name="TableCell108" table:number-columns-spanned="12">
            <text:p text:style-name="P109">年　<text:s/>月　<text:s/>日　□未定期　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>＊提出委任書未達3日者，請將收狀收據一併傳真。</text:p>
            <text:p text:style-name="P113">＊曾向法院收發室以書面聲請閱卷者應持收據至閱卷室辦理，勿重覆以電傳聲請。</text:p>
            <text:p text:style-name="P114">＊第三人聲請閱卷，應檢附「當事人同意」或「釋明有法律上利害關係」之文書。</text:p>
            <text:p text:style-name="P115">＊前1日或次日開庭者，除確實經承辦股同意外，請勿聲請。</text:p>
            <text:p text:style-name="P116"><text:span text:style-name="T117">＊以上資料務必以正楷詳細填寫，</text:span><text:span text:style-name="T118">□</text:span><text:span text:style-name="T119">請以</text:span><text:span text:style-name="T120">ˇ</text:span><text:span text:style-name="T121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＊聲請人因閱覽、抄錄或攝影卷內文書(含借調卷證)所得之資料，應依「個人資料保護法」等相關規定予以使用，如有違反，應依法負相關責任。</text:p>
            <text:p text:style-name="P125">＊如聲請人聲請交付法庭錄音或錄影內容者，應依「法院組織法」相關規定及「法庭錄音錄影及其利用保存辦法」提出聲請，並敘明理由，由法院為許可與否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未能給閱原因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書記官另行改定時間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月　日　午　時　分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閱卷室收狀時間</text:p>
          </table:table-cell>
          <table:covered-table-cell/>
          <table:covered-table-cell/>
          <table:table-cell table:style-name="TableCell138" table:number-columns-spanned="5">
            <text:p text:style-name="P139">月　日　午　時　分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書記官收狀時間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月　日　午　時　分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書記官給閱時間</text:p>
          </table:table-cell>
          <table:covered-table-cell/>
          <table:covered-table-cell/>
          <table:table-cell table:style-name="TableCell147" table:number-columns-spanned="5">
            <text:p text:style-name="P148">月　日　午　時　分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閱卷室交閱時間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月　日　午　時　分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聲請人</text:p>
            <text:p text:style-name="P156">簽章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閱卷室</text:p>
            <text:p text:style-name="P161">承辦人員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承辦股</text:p>
            <text:p text:style-name="P166">簽章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6">
            <text:p text:style-name="P171">高雄高等行政法院<text:s text:c="3"/>閱卷室傳真專線：(07)3573792 <text:s text:c="3"/>電話：(07)3573866</text:p>
            <text:p text:style-name="P172"><text:s text:c="19"/>電子信箱：<text:s text:c="2"/>ksbaide@mail.judicial.gov.tw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＊傳真機全天24小時開機並開放預約聲請；電子郵件則於上班時間受理。</text:p>
            <text:p text:style-name="P176">＊當日上午11時後傳送者，請下午閱卷；下午4時後傳送者，請翌日閱卷。</text:p>
            <text:p text:style-name="P177"><text:span text:style-name="T178">＊請於傳真或電子郵件發出半小時後自行電話聯繫或查詢（上班時間內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9">(</text:span><text:span text:style-name="T180">第二聯調卷聯</text:span><text:span text:style-name="T181">:</text:span><text:span text:style-name="T182">閱卷後隨卷宗交由承辦書記官</text:span><text:span text:style-name="T183">訂入卷內</text:span><text:span text:style-name="T1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description/>
    <dc:subject/>
    <meta:initial-creator>SuperXP</meta:initial-creator>
    <dc:creator>陳振武</dc:creator>
    <meta:creation-date>2021-06-23T03:49:00Z</meta:creation-date>
    <dc:date>2021-06-23T04:15:00Z</dc:date>
    <meta:print-date>2016-10-05T01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