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 fo:margin-left="-0.2715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9166in" fo:margin-right="-0.195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0.884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1.0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873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2777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line-height="0.2777in" fo:margin-left="0.9701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3" style:parent-style-name="內文" style:family="paragraph">
      <style:paragraph-properties fo:line-height="0.2777in" fo:margin-left="0.9333in" fo:text-indent="-0.54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 fo:margin-left="1.3555in" fo:text-indent="-1.35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line-height="0.2777in" fo:margin-left="1.3402in" fo:text-indent="-1.3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24" style:parent-style-name="內文" style:family="paragraph">
      <style:paragraph-properties fo:break-before="pag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letter-kerning="false" fo:font-size="16pt" style:font-size-asian="16pt"/>
    </style:style>
    <style:style style:name="TableColumn136" style:family="table-column">
      <style:table-column-properties style:column-width="1.1437in"/>
    </style:style>
    <style:style style:name="TableColumn137" style:family="table-column">
      <style:table-column-properties style:column-width="1.3902in"/>
    </style:style>
    <style:style style:name="TableColumn138" style:family="table-column">
      <style:table-column-properties style:column-width="0.4847in"/>
    </style:style>
    <style:style style:name="TableColumn139" style:family="table-column">
      <style:table-column-properties style:column-width="0.375in"/>
    </style:style>
    <style:style style:name="TableColumn140" style:family="table-column">
      <style:table-column-properties style:column-width="0.4083in"/>
    </style:style>
    <style:style style:name="TableColumn141" style:family="table-column">
      <style:table-column-properties style:column-width="0.6in"/>
    </style:style>
    <style:style style:name="TableColumn142" style:family="table-column">
      <style:table-column-properties style:column-width="0.6673in"/>
    </style:style>
    <style:style style:name="TableColumn143" style:family="table-column">
      <style:table-column-properties style:column-width="1.268in"/>
    </style:style>
    <style:style style:name="Table135" style:family="table">
      <style:table-properties style:width="6.3375in" fo:margin-left="0.3027in" table:align="left"/>
    </style:style>
    <style:style style:name="TableRow144" style:family="table-row">
      <style:table-row-properties style:min-row-height="0.617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677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88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93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488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8284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192" style:family="table-row">
      <style:table-row-properties style:min-row-height="1.2638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197" style:family="table-row">
      <style:table-row-properties style:min-row-height="0.5125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083in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1.333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777in" fo:margin-left="0.4166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235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236" style:parent-style-name="內文" style:family="paragraph">
      <style:paragraph-properties fo:line-height="0.25in" fo:margin-left="0.3048in" fo:text-indent="-0.281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7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0555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6" style:parent-style-name="內文" style:list-style-name="LFO3" style:family="paragraph">
      <style:paragraph-properties fo:text-align="justify" fo:line-height="0.25in" fo:margin-left="0.2618in" fo:text-indent="-0.0083in">
        <style:tab-stops>
          <style:tab-stop style:type="left" style:position="0.2381in"/>
        </style:tab-stops>
      </style:paragraph-properties>
      <style:text-properties style:font-name="標楷體" style:font-name-asian="標楷體"/>
    </style:style>
    <style:style style:name="P257" style:parent-style-name="內文" style:list-style-name="LFO3" style:family="paragraph">
      <style:paragraph-properties fo:text-align="justify" fo:line-height="0.25in" fo:margin-left="0.2479in" fo:text-indent="0.002in">
        <style:tab-stops>
          <style:tab-stop style:type="left" style:position="0.252in"/>
        </style:tab-stops>
      </style:paragraph-properties>
      <style:text-properties style:font-name="標楷體" style:font-name-asian="標楷體"/>
    </style:style>
    <style:style style:name="P258" style:parent-style-name="內文" style:list-style-name="LFO3" style:family="paragraph">
      <style:paragraph-properties fo:text-align="justify" fo:line-height="0.25in" fo:margin-left="0.2479in" fo:text-indent="0in">
        <style:tab-stops>
          <style:tab-stop style:type="left" style:position="0.252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break-before="page" fo:text-align="center" fo:line-height="0.2777in"/>
    </style:style>
    <style:style style:name="TableColumn261" style:family="table-column">
      <style:table-column-properties style:column-width="3.3944in"/>
    </style:style>
    <style:style style:name="TableColumn262" style:family="table-column">
      <style:table-column-properties style:column-width="3.5in"/>
    </style:style>
    <style:style style:name="Table260" style:family="table">
      <style:table-properties style:width="6.8944in" fo:margin-left="0in" table:align="center"/>
    </style:style>
    <style:style style:name="TableRow263" style:family="table-row">
      <style:table-row-properties style:min-row-height="0.4923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9" style:family="table-row">
      <style:table-row-properties style:min-row-height="0.3625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4" style:family="table-row">
      <style:table-row-properties style:min-row-height="2.7611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9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280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281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TableColumn283" style:family="table-column">
      <style:table-column-properties style:column-width="3.3944in"/>
    </style:style>
    <style:style style:name="TableColumn284" style:family="table-column">
      <style:table-column-properties style:column-width="3.5in"/>
    </style:style>
    <style:style style:name="Table282" style:family="table">
      <style:table-properties style:width="6.8944in" fo:margin-left="0in" table:align="center"/>
    </style:style>
    <style:style style:name="TableRow285" style:family="table-row">
      <style:table-row-properties style:min-row-height="0.4923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1" style:family="table-row">
      <style:table-row-properties style:min-row-height="0.3625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6" style:family="table-row">
      <style:table-row-properties style:min-row-height="2.7611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301" style:family="table-row">
      <style:table-row-properties style:min-row-height="0.4208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25in" fo:line-height="0.2847in" fo:margin-left="-0.0666in" fo:text-indent="0.3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305" style:parent-style-name="內文" style:family="paragraph">
      <style:paragraph-properties fo:break-before="page" fo:line-height="0.25in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07" style:parent-style-name="內文" style:family="paragraph">
      <style:paragraph-properties style:text-autospace="none" fo:margin-left="3.347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08" style:parent-style-name="內文" style:family="paragraph">
      <style:paragraph-properties style:text-autospace="none" fo:margin-top="0.002in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line-height-at-least="0in" fo:margin-right="0.1368in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style:line-height-at-least="0in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6" style:parent-style-name="內文" style:family="paragraph">
      <style:paragraph-properties style:text-autospace="none"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style:line-height-at-least="0in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style:line-height-at-least="0in" fo:margin-left="2.529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indent="1.6263in"/>
      <style:text-properties style:font-name-asian="標楷體" fo:font-weight="bold" style:font-weight-asian="bold" style:font-weight-complex="bold" fo:font-size="18pt" style:font-size-asian="18pt"/>
    </style:style>
    <style:style style:name="P368" style:parent-style-name="內文" style:family="paragraph">
      <style:paragraph-properties fo:break-before="page" fo:text-indent="1.6263in"/>
      <style:text-properties style:font-name-asian="標楷體" fo:font-weight="bold" style:font-weight-asian="bold" style:font-weight-complex="bold" fo:font-size="18pt" style:font-size-asian="18pt"/>
    </style:style>
    <style:style style:name="P369" style:parent-style-name="內文" style:family="paragraph">
      <style:text-properties style:font-name-asian="標楷體" fo:font-size="16pt" style:font-size-asian="16pt"/>
    </style:style>
    <style:style style:name="P370" style:parent-style-name="內文" style:family="paragraph">
      <style:text-properties style:font-name-asian="標楷體" fo:font-size="16pt" style:font-size-asian="16pt"/>
    </style:style>
    <style:style style:name="P371" style:parent-style-name="內文" style:family="paragraph">
      <style:text-properties style:font-name-asian="標楷體" fo:font-size="16pt" style:font-size-asian="16pt"/>
    </style:style>
    <style:style style:name="P372" style:parent-style-name="內文" style:family="paragraph">
      <style:text-properties style:font-name-asian="標楷體" fo:font-size="16pt" style:font-size-asian="16pt"/>
    </style:style>
    <style:style style:name="P373" style:parent-style-name="內文" style:family="paragraph">
      <style:text-properties style:font-name-asian="標楷體" fo:font-size="16pt" style:font-size-asian="16pt"/>
    </style:style>
    <style:style style:name="P374" style:parent-style-name="內文" style:family="paragraph">
      <style:text-properties style:font-name-asian="標楷體" fo:font-size="16pt" style:font-size-asian="16pt"/>
    </style:style>
    <style:style style:name="P375" style:parent-style-name="內文" style:family="paragraph">
      <style:paragraph-properties fo:text-align="justify" fo:text-indent="2.0513in"/>
      <style:text-properties style:font-name-asian="標楷體" fo:font-size="16pt" style:font-size-asian="16pt"/>
    </style:style>
    <style:style style:name="P376" style:parent-style-name="內文" style:family="paragraph">
      <style:paragraph-properties fo:text-align="center" fo:text-indent="0.3736in"/>
      <style:text-properties style:font-name-asian="標楷體" fo:font-size="16pt" style:font-size-asian="16pt"/>
    </style:style>
    <style:style style:name="P3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83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高等行政法院109年度暑假期間大專院校法律系、所工讀生報名簡章</text:p>
      <text:p text:style-name="P2">為提供法律系、所學生接觸司法實務的多元化管道，以培育優良司法人才、善盡社會責任，特招募大專院校法律系、所學生，於暑假期間赴本院工讀，歡迎符合資格之在學學生報名應徵。</text:p>
      <text:p text:style-name="P3"><text:s text:c="4"/>一、應徵資格：</text:p>
      <text:p text:style-name="P4">（一）公私立大專院校法律系（所）學生，於本案實施期間仍具在學學生資格者。</text:p>
      <text:p text:style-name="P5">（二）家庭清寒或遭遇變故之學生，優先考量進用，例示如下：<text:line-break/>1.生活扶助戶（檢附政府機關、村里長等開立之低收入證明）。</text:p>
      <text:p text:style-name="P6">2.父母或監護人之一方受重傷，或罹患重病（檢附醫療機構開立之證明）。</text:p>
      <text:p text:style-name="P7">3.父母或監護人之一方失業（檢附非自願性離職證明）。</text:p>
      <text:p text:style-name="P8"><text:s text:c="4"/>4.單親扶養家庭（檢附3個月內戶籍謄本）</text:p>
      <text:p text:style-name="P9"><text:span text:style-name="T10">二、薪資待遇：</text:span><text:span text:style-name="T11">月薪制，每月新台幣</text:span><text:span text:style-name="T12">2</text:span><text:span text:style-name="T13">4</text:span><text:span text:style-name="T14">,</text:span><text:span text:style-name="T15">000</text:span><text:span text:style-name="T16">元</text:span></text:p>
      <text:p text:style-name="P17"><text:span text:style-name="T18">（一）曠職或事、病假（依勞工請假規則辦理）</text:span><text:span text:style-name="T19">。</text:span><text:span text:style-name="T20">扣薪基準：每日8小時，每小時</text:span><text:span text:style-name="T21">100</text:span><text:span text:style-name="T22">元。</text:span></text:p>
      <text:p text:style-name="P23"><text:span text:style-name="T24">（二）</text:span><text:span text:style-name="T25">工讀生</text:span><text:span text:style-name="T26">勞</text:span><text:span text:style-name="T27">保個人負擔</text:span><text:span text:style-name="T28">、健保補充保費</text:span><text:span text:style-name="T29">及勞工退休自提儲金部分</text:span><text:span text:style-name="T30">，由本院自薪資內扣繳</text:span><text:span text:style-name="T31">；膳食、住宿自理</text:span><text:span text:style-name="T32">。</text:span></text:p>
      <text:p text:style-name="P33"><text:span text:style-name="T34">三、招募名額：</text:span><text:span text:style-name="T35">2</text:span><text:span text:style-name="T36">名</text:span><text:span text:style-name="T37">，備取若干名。</text:span></text:p>
      <text:p text:style-name="P38">四、工作內容：</text:p>
      <text:p text:style-name="P39"><text:span text:style-name="T40"><text:s text:c="3"/></text:span><text:span text:style-name="T41"><text:s/>（一）</text:span><text:span text:style-name="T42">協助圖書雜誌淘汰及檔案資料整理、登錄及銷毀等業務</text:span></text:p>
      <text:p text:style-name="P43"><text:s text:c="4"/>（二）其他本院交辦之事務性及輔助性工作。</text:p>
      <text:p text:style-name="P44"><text:span text:style-name="T45">五、報名日期：</text:span><text:span text:style-name="T46">自即日起至</text:span><text:span text:style-name="T47">10</text:span><text:span text:style-name="T48">9</text:span><text:span text:style-name="T49">年</text:span><text:span text:style-name="T50">6</text:span><text:span text:style-name="T51">月</text:span><text:span text:style-name="T52">1</text:span><text:span text:style-name="T53">0</text:span><text:span text:style-name="T54">日止</text:span><text:span text:style-name="T55">（以郵戳或快捷、快遞郵件之發件日為憑），</text:span><text:span text:style-name="T56">逾期報名、欠缺報名表或應徵資格證明</text:span><text:span text:style-name="T57">文件者均不受理</text:span><text:span text:style-name="T58">。</text:span></text:p>
      <text:p text:style-name="P59">六、工讀地點：高雄高等行政法院（高雄市楠梓區興楠路180號）</text:p>
      <text:p text:style-name="P60"><text:span text:style-name="T61">七、工讀時間：</text:span><text:span text:style-name="T62">10</text:span><text:span text:style-name="T63">9</text:span><text:span text:style-name="T64">年</text:span><text:span text:style-name="T65">7</text:span><text:span text:style-name="T66">月</text:span><text:span text:style-name="T67">6</text:span><text:span text:style-name="T68">日起至</text:span><text:span text:style-name="T69">10</text:span><text:span text:style-name="T70">9</text:span><text:span text:style-name="T71">年</text:span><text:span text:style-name="T72">8</text:span><text:span text:style-name="T73">月</text:span><text:span text:style-name="T74">5</text:span><text:span text:style-name="T75">日止</text:span><text:span text:style-name="T76">。</text:span></text:p>
      <text:p text:style-name="P77"><text:span text:style-name="T78">八、</text:span><text:span text:style-name="T79">報名方式：</text:span><text:span text:style-name="T80">限通訊報名</text:span><text:span text:style-name="T81">，意者請填妥</text:span><text:span text:style-name="T82">後附之</text:span><text:span text:style-name="T83">報名表</text:span><text:span text:style-name="T84">（請至「司法院網站」─「徵人啟事」－網址</text:span><text:span text:style-name="T85"><text:s/></text:span><text:span text:style-name="T86">：</text:span><text:span text:style-name="T87">http://www.judicial.gov.tw/</text:span><text:span text:style-name="T88">，或「</text:span><text:span text:style-name="T89">高雄高等行政</text:span><text:span text:style-name="T90">法院網站」─</text:span><text:span text:style-name="T91"><text:s/></text:span><text:span text:style-name="T92">網址：</text:span><text:span text:style-name="T93">http://ksb.judicial.gov.tw/</text:span><text:span text:style-name="T94">下載</text:span><text:span text:style-name="T95">）</text:span><text:span text:style-name="T96">、學生證正反面影本及相關證明文件郵遞</text:span><text:span text:style-name="T97">至</text:span><text:span text:style-name="T98">「</text:span><text:span text:style-name="T99">高雄高等行政法院文書科收</text:span><text:span text:style-name="T100">」，信封註明「</text:span><text:span text:style-name="T101">應徵暑期工讀生</text:span><text:span text:style-name="T102">」，地址：「</text:span><text:span text:style-name="T103">高雄市楠梓區興楠路180號</text:span><text:span text:style-name="T104">」。</text:span></text:p>
      <text:p text:style-name="P105"><text:span text:style-name="T106">九、</text:span><text:span text:style-name="T107">審查與進用：</text:span><text:span text:style-name="T108">報名文件經審查後</text:span><text:span text:style-name="T109">，</text:span><text:span text:style-name="T110">合則通知進用並公告錄取名單於</text:span><text:span text:style-name="T111">司法院及</text:span><text:span text:style-name="T112">本院網站</text:span><text:span text:style-name="T113">；</text:span><text:span text:style-name="T114">錄取者如未滿20歲，應提出法定代理人同意書（如為指定監護人，請提出戶籍謄本供審核）；逾期未報到或應提出同意書而未提出者喪失進用資格；未</text:span><text:span text:style-name="T115">獲</text:span><text:span text:style-name="T116">進用者恕不另行通知、退件。</text:span></text:p>
      <text:p text:style-name="P117"><text:span text:style-name="T118">十、</text:span><text:span text:style-name="T119">本件聯絡人：文書科書記官</text:span><text:span text:style-name="T120">黃義豪</text:span><text:span text:style-name="T121"><text:s text:c="2"/>電話：07－3573700＃77</text:span><text:span text:style-name="T122">1</text:span></text:p>
      <text:p text:style-name="P123"/>
      <text:soft-page-break/>
      <text:p text:style-name="P124"><text:span text:style-name="T125">高雄</text:span><text:span text:style-name="T126">高等</text:span><text:span text:style-name="T127">行政</text:span><text:span text:style-name="T128">法院</text:span><text:span text:style-name="T129">10</text:span><text:span text:style-name="T130">9</text:span><text:span text:style-name="T131">年甄選</text:span><text:span text:style-name="T132">暑</text:span><text:span text:style-name="T133">期工讀生報名</text:span><text:span text:style-name="T134">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 <text:s text:c="3"/>名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身分證</text:p>
            <text:p text:style-name="P151">字 <text:s/>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rows-spanned="3">
            <text:p text:style-name="P155"/>
            <text:p text:style-name="P156">貼相片處</text:p>
            <text:p text:style-name="P157">(請自行黏貼最近3個月內脫帽正面相片)</text:p>
          </table:table-cell>
        </table:table-row>
        <table:table-row table:style-name="TableRow158">
          <table:table-cell table:style-name="TableCell159">
            <text:p text:style-name="P160">出生年月日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聯絡電話</text:p>
          </table:table-cell>
          <table:covered-table-cell/>
          <table:table-cell table:style-name="TableCell165" table:number-columns-spanned="3">
            <text:p text:style-name="P166">(宅)：</text:p>
            <text:p text:style-name="P167"><text:span text:style-name="T168">手機：</text:span></text:p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戶籍地址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通訊地址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電子信箱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就讀學校</text:p>
          </table:table-cell>
          <table:table-cell table:style-name="TableCell189" table:number-columns-spanned="7">
            <text:p text:style-name="P190">校名：</text:p>
            <text:p text:style-name="P191">系(所)名：<text:s text:c="24"/>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簡要自傳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司法院、法院</text:p>
            <text:p text:style-name="P200">工讀經驗</text:p>
          </table:table-cell>
          <table:table-cell table:style-name="TableCell201" table:number-columns-spanned="7">
            <text:p text:style-name="P202"><text:span text:style-name="T203">□無</text:span><text:span text:style-name="T204"><text:s text:c="3"/></text:span><text:span text:style-name="T205">□有（</text:span><text:span text:style-name="T206"><text:s text:c="5"/></text:span><text:span text:style-name="T207">年間於：1.□司法院、2.□</text:span><text:span text:style-name="T208"><text:s text:c="12"/></text:span><text:span text:style-name="T209">法院工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證 <text:s text:c="3"/>件</text:p>
          </table:table-cell>
          <table:table-cell table:style-name="TableCell213" table:number-columns-spanned="7">
            <text:p text:style-name="P214">1、□報名表1份。</text:p>
            <text:p text:style-name="P215"><text:span text:style-name="T216">2、□學生證正反面影本1份。</text:span><text:span text:style-name="T217">（</text:span><text:span text:style-name="T218">加蓋註冊組學籍章戳</text:span><text:span text:style-name="T219">，</text:span><text:span text:style-name="T220">請貼於黏貼表）</text:span></text:p>
            <text:p text:style-name="P221"><text:span text:style-name="T222">3、□身分證正反面影本1份。</text:span><text:span text:style-name="T223">（</text:span><text:span text:style-name="T224">請貼於黏貼表）</text:span></text:p>
            <text:p text:style-name="P225">4、□蒐集個人資料告知事項暨個人資料提供同意書。</text:p>
            <text:p text:style-name="P226"><text:span text:style-name="T227">5</text:span><text:span text:style-name="T228">、□同意書。</text:span><text:span text:style-name="T229">(</text:span><text:span text:style-name="T230">未滿20歲者</text:span><text:span text:style-name="T231">，須檢附法定代理人同意書)</text:span></text:p>
            <text:p text:style-name="P232">6、□其他證明文件：<text:line-break/>□1.生活扶助戶（檢附政府機關、村里長等開立之低收入證明）。</text:p>
            <text:p text:style-name="P233">□2.父母或監護人之一方受重傷，或罹患重病（檢附醫療機構開立之證明）。</text:p>
            <text:p text:style-name="P234">□3.父母或監護人之一方失業（檢附非自願性離職證明）。</text:p>
            <text:p text:style-name="P235">□4.單親扶養家庭（檢附3個月內戶籍謄本）</text:p>
            <text:p text:style-name="P236"><text:span text:style-name="T237"><text:s text:c="3"/></text:span><text:span text:style-name="T238">□</text:span><text:span text:style-name="T239">5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緊急聯絡人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關係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聯絡</text:p>
            <text:p text:style-name="P252">電話</text:p>
          </table:table-cell>
          <table:table-cell table:style-name="TableCell253" table:number-columns-spanned="2">
            <text:p text:style-name="P254">(宅)：</text:p>
            <text:p text:style-name="P255">手機：</text:p>
          </table:table-cell>
          <table:covered-table-cell/>
        </table:table-row>
      </table:table>
      <text:list text:style-name="LFO3" text:continue-numbering="true">
        <text:list-item>
          <text:p text:style-name="P256">年籍資料應與繳驗證件相符，請用正楷填寫。</text:p>
        </text:list-item>
        <text:list-item>
          <text:p text:style-name="P257">報名應繳驗證件須齊全，如有短漏不予受理。</text:p>
        </text:list-item>
        <text:list-item>
          <text:p text:style-name="P258">獲進用者以電話聯繫，請切實填載聯絡電話，聯絡不到者自行負責。</text:p>
        </text:list-item>
      </text:list>
      <text:soft-page-break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soft-page-break/>
            <text:p text:style-name="P265"><text:span text:style-name="T266"><text:s/></text:span><text:span text:style-name="T267"><text:s/>國民身分證正、反面影本</text:span><text:span text:style-name="T268">黏貼表</text:span></text:p>
          </table:table-cell>
          <table:covered-table-cell/>
        </table:table-row>
        <table:table-row table:style-name="TableRow269">
          <table:table-cell table:style-name="TableCell270">
            <text:p text:style-name="P271">正面</text:p>
          </table:table-cell>
          <table:table-cell table:style-name="TableCell272">
            <text:p text:style-name="P273">反面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<text:s/></text:span><text:span text:style-name="T289"><text:s/>在學身分證明影本</text:span><text:span text:style-name="T290">黏貼表</text:span></text:p>
          </table:table-cell>
          <table:covered-table-cell/>
        </table:table-row>
        <table:table-row table:style-name="TableRow291">
          <table:table-cell table:style-name="TableCell292">
            <text:p text:style-name="P293">正面</text:p>
          </table:table-cell>
          <table:table-cell table:style-name="TableCell294">
            <text:p text:style-name="P295">反面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※學生證如無顯示年度註冊章戳，應提出加蓋註冊組學籍章戳，以資證明。</text:span></text:p>
          </table:table-cell>
          <table:covered-table-cell/>
        </table:table-row>
      </table:table>
      <text:soft-page-break/>
      <text:p text:style-name="P305"><text:span text:style-name="T306">蒐集個人資料告知事項暨個人資料提供同意書</text:span></text:p>
      <text:p text:style-name="P307"/>
      <text:p text:style-name="P308"><text:span text:style-name="T309">蒐集個人資料告知事項：</text:span><text:span text:style-name="T310"><text:s/></text:span></text:p>
      <text:p text:style-name="P311"><text:span text:style-name="T312">高雄高等行政法院（以下簡稱本院）為遵守個人資料保護法規定，在您提供個人資料予本院前，依法告知下列事項：</text:span><text:span text:style-name="T313"><text:s/></text:span></text:p>
      <text:p text:style-name="P314">一、本院為相關行政業務需求之特定目的而獲取您所附個人履歷（申請書、報名表）及其他得以直接或間接識別您個人之資料，並建立您個人資料檔案。<text:s/></text:p>
      <text:p text:style-name="P315">二、本院為執行法定職務之必要，亦會蒐集您個人犯罪前科、監護或輔助宣告等個人資料。<text:s/></text:p>
      <text:p text:style-name="P316">三、本院將依個人資料保護法及相關法令之規定下，依本院隱私權保護政策，蒐集、處理及利用您的個人資料。<text:s/></text:p>
      <text:p text:style-name="P317">四、本院將於前開蒐集目的之存續期間，及於原蒐集之特定目的範圍內，合理利用您的個人資料。<text:s/></text:p>
      <text:p text:style-name="P318">五、除蒐集之目的涉及國際業務或活動外，本院僅於中華民國領域內利用您的個人資料。</text:p>
      <text:p text:style-name="P319">六、您可依個人資料保護法第3條規定，就您的個人資料，隨時以書面向本院行使之下列權利：<text:s/></text:p>
      <text:p text:style-name="P320"><text:span text:style-name="T321">(</text:span><text:span text:style-name="T322">一</text:span><text:span text:style-name="T323">)</text:span><text:span text:style-name="T324">查詢或請求閱覽。</text:span></text:p>
      <text:p text:style-name="P325"><text:span text:style-name="T326">(</text:span><text:span text:style-name="T327">二</text:span><text:span text:style-name="T328">)</text:span><text:span text:style-name="T329">請求製給複製本。</text:span><text:span text:style-name="T330"><text:s/></text:span></text:p>
      <text:p text:style-name="P331"><text:span text:style-name="T332">(</text:span><text:span text:style-name="T333">三</text:span><text:span text:style-name="T334">)</text:span><text:span text:style-name="T335">請求補充或更正。</text:span><text:span text:style-name="T336"><text:s/></text:span></text:p>
      <text:p text:style-name="P337"><text:span text:style-name="T338">(</text:span><text:span text:style-name="T339">四</text:span><text:span text:style-name="T340">)</text:span><text:span text:style-name="T341">請求停止蒐集、處理及利用。</text:span></text:p>
      <text:p text:style-name="P342"><text:span text:style-name="T343">(</text:span><text:span text:style-name="T344">五</text:span><text:span text:style-name="T345">)</text:span><text:span text:style-name="T346">請求刪除。</text:span><text:span text:style-name="T347"><text:s/></text:span></text:p>
      <text:p text:style-name="P348"><text:span text:style-name="T349">您因行使上述權利而導致對您的權益產生減損時，本院不負相關賠償責任。</text:span></text:p>
      <text:p text:style-name="P350">七、若您未提供正確之個人資料，本院將無法為您提供特定目的之相關業務。<text:s/></text:p>
      <text:p text:style-name="P351">八、本院因業務需要而委託其他機關處理您的個人資料時，將善盡監督之責。<text:s/></text:p>
      <text:p text:style-name="P352">九、您瞭解此一同意書符合個人資料保護法及相關法規之要求，且同意本院留存此同意書，供日後取出查驗。</text:p>
      <text:p text:style-name="P353"><text:span text:style-name="T354">個人資料之同意提供：</text:span><text:span text:style-name="T355"><text:s/></text:span></text:p>
      <text:p text:style-name="P356"><text:span text:style-name="T357">一、本人已充分知悉高雄高等行政法院上述告知事項。</text:span><text:span text:style-name="T358"><text:s/></text:span></text:p>
      <text:p text:style-name="P359"><text:span text:style-name="T360">二、本人同意高雄高等行政法院蒐集、處理、利用本人之個人資料。</text:span></text:p>
      <text:p text:style-name="P361"/>
      <text:p text:style-name="P362"/>
      <text:p text:style-name="P363"><text:span text:style-name="T364">立同意書人（簽章）：</text:span></text:p>
      <text:p text:style-name="P365"/>
      <text:p text:style-name="P366">中<text:s text:c="7"/>華<text:s text:c="7"/>民<text:s text:c="7"/>國<text:s text:c="11"/>年<text:s text:c="11"/>月<text:s text:c="11"/>日</text:p>
      <text:p text:style-name="P367"/>
      <text:soft-page-break/>
      <text:p text:style-name="P368">同<text:s text:c="8"/>意<text:s text:c="8"/>書</text:p>
      <text:p text:style-name="P369"/>
      <text:p text:style-name="P370">立同意書人為<text:s text:c="10"/>之法定代理人，茲同意其受僱為高雄高等行政法院工讀生，期間自<text:s text:c="4"/>年<text:s text:c="4"/>月<text:s text:c="4"/>日起至<text:s text:c="4"/>年<text:s text:c="4"/>月<text:s text:c="4"/>日止。有關工讀之一切權利義務，悉依「高雄高等行政法院僱用工讀生契約書」及「司法院及各法院寒暑假期間大專院校法律系、所工讀生僱用管理要點」規定。</text:p>
      <text:p text:style-name="P371"/>
      <text:p text:style-name="P372"><text:s text:c="9"/>此致</text:p>
      <text:p text:style-name="P373">高雄高等行政法院</text:p>
      <text:p text:style-name="P374"/>
      <text:p text:style-name="P375">立同意書人：</text:p>
      <text:p text:style-name="P376"><text:s/>身分證字號：</text:p>
      <text:p text:style-name="P377"><text:s text:c="12"/>與受僱工讀生之關係：</text:p>
      <text:p text:style-name="P378">住<text:s text:c="2"/>址：</text:p>
      <text:p text:style-name="P379">電<text:s text:c="2"/>話：</text:p>
      <text:p text:style-name="P380"/>
      <text:p text:style-name="P381"/>
      <text:p text:style-name="P382">中<text:s text:c="2"/>華<text:s text:c="2"/>民<text:s text:c="2"/>國<text:s text:c="6"/>年<text:s text:c="6"/>月<text:s text:c="6"/>日</text:p>
      <text:p text:style-name="P383">※錄取者如未滿20歲，請法定代理人填具本同意書（如為指定監護人，請提出戶籍謄本供審核）。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694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97年度招募大學法律係（所）暑期工讀生   報名簡章</dc:title>
    <dc:description/>
    <dc:subject/>
    <meta:initial-creator>TPH</meta:initial-creator>
    <dc:creator>黃義豪</dc:creator>
    <meta:creation-date>2020-05-19T07:55:00Z</meta:creation-date>
    <dc:date>2020-05-19T07:55:00Z</dc:date>
    <meta:print-date>2019-04-23T08:36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08" meta:character-count="2731" meta:row-count="19" meta:non-whitespace-character-count="2328"/>
  </office:meta>
</office:document-meta>
</file>