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2354in" style:use-optimal-column-width="false"/>
    </style:style>
    <style:style style:name="TableColumn4" style:family="table-column">
      <style:table-column-properties style:column-width="0.0791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125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125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2125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6208in" style:use-optimal-column-width="false"/>
    </style:style>
    <style:style style:name="TableColumn29" style:family="table-column">
      <style:table-column-properties style:column-width="1.2847in" style:use-optimal-column-width="false"/>
    </style:style>
    <style:style style:name="Table1" style:family="table" style:master-page-name="MPF0">
      <style:table-properties style:width="7.5347in" fo:margin-left="-0.2305in" table:align="left"/>
    </style:style>
    <style:style style:name="TableRow30" style:family="table-row">
      <style:table-row-properties style:min-row-height="0.2083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style:snap-to-layout-grid="false" fo:text-align="center" fo:line-height="0.3472in" fo:margin-left="-0.0027in" fo:text-indent="-0.063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Row38" style:family="table-row">
      <style:table-row-properties style:min-row-height="0.495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/>
    </style:style>
    <style:style style:name="P41" style:parent-style-name="內文" style:family="paragraph">
      <style:paragraph-properties fo:text-align="center" fo:line-height="0.180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line-height="0.180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/>
    </style:style>
    <style:style style:name="P52" style:parent-style-name="內文" style:family="paragraph">
      <style:paragraph-properties fo:text-align="center" fo:line-height="0.1805in"/>
      <style:text-properties style:font-name-asian="標楷體"/>
    </style:style>
    <style:style style:name="TableRow53" style:family="table-row">
      <style:table-row-properties style:min-row-height="0.35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222in"/>
      <style:text-properties style:font-name-asian="標楷體" fo:letter-spacing="-0.0138in" style:text-scale="90%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138in" style:text-scale="90%"/>
    </style:style>
    <style:style style:name="T58" style:parent-style-name="預設段落字型" style:family="text">
      <style:text-properties style:font-name-asian="標楷體" fo:letter-spacing="-0.0138in" style:text-scale="90%"/>
    </style:style>
    <style:style style:name="T59" style:parent-style-name="預設段落字型" style:family="text">
      <style:text-properties style:font-name-asian="標楷體" fo:letter-spacing="-0.0138in" style:text-scale="90%"/>
    </style:style>
    <style:style style:name="T60" style:parent-style-name="預設段落字型" style:family="text">
      <style:text-properties style:font-name-asian="標楷體" fo:letter-spacing="-0.0138in" style:text-scale="90%"/>
    </style:style>
    <style:style style:name="T61" style:parent-style-name="預設段落字型" style:family="text">
      <style:text-properties style:font-name-asian="標楷體" fo:letter-spacing="-0.0138in" style:text-scale="9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333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text-indent="0.33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text-indent="0.333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text-indent="0.33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text-indent="0.3333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text-indent="0.3333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text-indent="0.3333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text-indent="0.333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text-indent="0.33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text-indent="0.333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text-indent="0.33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29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letter-spacing="-0.006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letter-spacing="-0.0138in"/>
    </style:style>
    <style:style style:name="P99" style:parent-style-name="內文" style:family="paragraph">
      <style:paragraph-properties fo:text-align="center" fo:line-height="0.1527in"/>
    </style:style>
    <style:style style:name="T100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1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3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85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11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 fo:margin-right="0.0833in"/>
      <style:text-properties style:font-name-asian="標楷體" fo:letter-spacing="-0.0138in" style:font-size-complex="12pt"/>
    </style:style>
    <style:style style:name="P120" style:parent-style-name="內文" style:family="paragraph">
      <style:paragraph-properties fo:text-align="end" fo:line-height="0.1666in" fo:margin-right="0.0833in"/>
    </style:style>
    <style:style style:name="T121" style:parent-style-name="預設段落字型" style:family="text">
      <style:text-properties style:font-name-asian="標楷體" fo:letter-spacing="-0.0138in" style:font-size-complex="12pt"/>
    </style:style>
    <style:style style:name="P122" style:parent-style-name="內文" style:family="paragraph">
      <style:paragraph-properties fo:text-align="center" fo:margin-top="0.0625in" fo:line-height="0.1388in"/>
      <style:text-properties style:font-name-asian="標楷體" fo:font-size="8pt" style:font-size-asian="8pt" style:font-size-complex="8pt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4826in" style:use-optimal-row-height="false" fo:keep-together="always"/>
    </style:style>
    <style:style style:name="P125" style:parent-style-name="內文" style:family="paragraph">
      <style:paragraph-properties fo:text-align="center" fo:margin-top="0.125in"/>
      <style:text-properties style:font-name-asian="標楷體" fo:letter-spacing="-0.006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right="0.0833in"/>
      <style:text-properties style:font-name-asian="標楷體" fo:letter-spacing="-0.0138in" style:font-size-complex="12pt"/>
    </style:style>
    <style:style style:name="P130" style:parent-style-name="內文" style:family="paragraph">
      <style:paragraph-properties fo:text-align="end" fo:line-height="0.1944in" fo:margin-right="0.0833in"/>
      <style:text-properties style:font-name-asian="標楷體" fo:letter-spacing="-0.0305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letter-spacing="-0.0138in"/>
    </style:style>
    <style:style style:name="P133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 fo:background-color="#FFFFFF"/>
    </style:style>
    <style:style style:name="P134" style:parent-style-name="內文" style:family="paragraph">
      <style:paragraph-properties fo:text-align="center" fo:line-height="0.1527in"/>
    </style:style>
    <style:style style:name="T13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36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65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letter-spacing="-0.0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text-indent="0.0631in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777in" fo:text-indent="0.0631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letter-spacing="-0.0138in"/>
    </style:style>
    <style:style style:name="TableRow160" style:family="table-row">
      <style:table-row-properties style:min-row-height="0.363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letter-spacing="-0.0138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letter-spacing="-0.0138in"/>
    </style:style>
    <style:style style:name="P177" style:parent-style-name="內文" style:family="paragraph">
      <style:paragraph-properties fo:text-align="center"/>
      <style:text-properties style:font-name-asian="標楷體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letter-spacing="-0.0138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letter-spacing="-0.0138in"/>
    </style:style>
    <style:style style:name="TableRow182" style:family="table-row">
      <style:table-row-properties style:min-row-height="0.363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letter-spacing="-0.0138in"/>
    </style:style>
    <style:style style:name="P184" style:parent-style-name="內文" style:family="paragraph">
      <style:text-properties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letter-spacing="-0.0138in"/>
    </style:style>
    <style:style style:name="P189" style:parent-style-name="內文" style:family="paragraph">
      <style:text-properties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letter-spacing="-0.0138in"/>
    </style:style>
    <style:style style:name="P194" style:parent-style-name="內文" style:family="paragraph">
      <style:text-properties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letter-spacing="-0.013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letter-spacing="-0.0138in"/>
    </style:style>
    <style:style style:name="TableRow199" style:family="table-row">
      <style:table-row-properties style:min-row-height="0.49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letter-spacing="-0.013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letter-spacing="-0.0138in"/>
    </style:style>
    <style:style style:name="T207" style:parent-style-name="預設段落字型" style:family="text">
      <style:text-properties style:font-name-asian="標楷體" fo:letter-spacing="-0.0138in" fo:font-size="9pt" style:font-size-asian="9pt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letter-spacing="-0.0138in"/>
    </style:style>
    <style:style style:name="P210" style:parent-style-name="內文" style:family="paragraph">
      <style:text-properties style:font-name-asian="標楷體" fo:letter-spacing="-0.0138in"/>
    </style:style>
    <style:style style:name="TableRow211" style:family="table-row">
      <style:table-row-properties style:min-row-height="0.493in" style:use-optimal-row-height="false" fo:keep-together="always"/>
    </style:style>
    <style:style style:name="P212" style:parent-style-name="內文" style:family="paragraph">
      <style:text-properties style:font-name-asian="標楷體" fo:letter-spacing="-0.0138in" style:text-scale="80%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letter-spacing="-0.0138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text-properties style:font-name-asian="標楷體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letter-spacing="-0.0138in"/>
    </style:style>
    <style:style style:name="P221" style:parent-style-name="內文" style:family="paragraph">
      <style:paragraph-properties fo:text-align="justify"/>
      <style:text-properties style:font-name-asian="標楷體" fo:letter-spacing="-0.0138in"/>
    </style:style>
    <style:style style:name="TableRow222" style:family="table-row">
      <style:table-row-properties style:min-row-height="0.385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right="0.0784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2.1145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2361in" fo:margin-left="0.9166in" fo:text-indent="-0.9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2361in" fo:margin-left="0.9166in" fo:text-indent="-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margin-top="0.075in" fo:margin-bottom="0.075in" fo:line-height="0.2361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1.99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fo:font-size="12pt" style:font-size-asian="12pt" fo:background-color="#FFFFFF"/>
    </style:style>
    <style:style style:name="P319" style:parent-style-name="區塊文字" style:family="paragraph">
      <style:text-properties fo:font-size="12pt" style:font-size-asian="12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letter-spacing="-0.0069in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361in" fo:margin-left="0.1527in" fo:text-indent="-0.152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7" style:parent-style-name="內文" style:family="paragraph">
      <style:paragraph-properties fo:margin-top="0.125in" fo:line-height="0.2222in" fo:margin-left="0.2083in" fo:margin-right="0.0784in" fo:text-indent="-0.45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justify" fo:line-height="0.2222in" fo:margin-left="-0.0013in" fo:margin-right="0.0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  <style:style style:name="TableColumn343" style:family="table-column">
      <style:table-column-properties style:column-width="3.4472in" style:use-optimal-column-width="false"/>
    </style:style>
    <style:style style:name="TableColumn344" style:family="table-column">
      <style:table-column-properties style:column-width="3.4472in" style:use-optimal-column-width="false"/>
    </style:style>
    <style:style style:name="Table342" style:family="table">
      <style:table-properties style:width="6.8944in" fo:margin-left="0in" table:align="left"/>
    </style:style>
    <style:style style:name="TableRow345" style:family="table-row">
      <style:table-row-properties style:min-row-height="2.366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694in" fo:line-height="0.2777in"/>
      <style:text-properties style:font-name-asian="標楷體" fo:font-size="14pt" style:font-size-asian="14pt" style:font-size-complex="12pt"/>
    </style:style>
    <style:style style:name="TableRow350" style:family="table-row">
      <style:table-row-properties style:min-row-height="7.5583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694in" fo:line-height="0.25in" fo:margin-left="1.8743in" fo:text-indent="-1.8743in">
        <style:tab-stops/>
      </style:paragraph-properties>
      <style:text-properties style:font-name-asian="標楷體" fo:font-size="14pt" style:font-size-asian="14pt" style:font-size-complex="12pt"/>
    </style:style>
    <style:style style:name="P353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4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5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6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7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8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9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0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1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2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3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4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5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6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7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8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9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0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1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2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3" style:parent-style-name="內文" style:family="paragraph">
      <style:paragraph-properties fo:margin-top="0.0694in" fo:margin-bottom="0.125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4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  <style:style style:name="P375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pan text:style-name="T35">高雄高等行政法院</text:span><text:span text:style-name="T36">109年聘用法官助理職務代理人甄選報名表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應<text:s text:c="2"/>試</text:p>
            <text:p text:style-name="P41">編<text:s text:c="2"/>號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<text:s/>別</text:p>
          </table:table-cell>
          <table:covered-table-cell/>
          <table:table-cell table:style-name="TableCell50">
            <text:list text:style-name="LFO21" text:continue-numbering="true">
              <text:list-item>
                <text:p text:style-name="P51">男</text:p>
              </text:list-item>
              <text:list-item>
                <text:p text:style-name="P52">女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出<text:s/><text:s text:c="4"/>生<text:s/></text:p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 table:number-columns-spanned="6">
            <text:p text:style-name="P6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<text:s/>分<text:s/>證</text:p>
            <text:p text:style-name="內文"><text:span text:style-name="T66">統一編號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入伍日</text:p>
            <text:p text:style-name="P89">退伍日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6">
            <text:p text:style-name="P96">具□學士<text:s/>□碩士<text:s/>□博士<text:s/>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曾任職務</text:p>
            <text:p text:style-name="P99"><text:span text:style-name="T100">(</text:span><text:span text:style-name="T101">請</text:span><text:span text:style-name="T102">詳填曾任職務職稱及</text:span><text:span text:style-name="T103">起迄日期</text:span><text:span text:style-name="T104">)</text:span></text:p>
          </table:table-cell>
          <table:covered-table-cell/>
          <table:covered-table-cell/>
          <table:table-cell table:style-name="TableCell105" table:number-columns-spanned="18" table:number-rows-spanned="2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畢業學校</text:p>
            <text:p text:style-name="P115">及科系所</text:p>
          </table:table-cell>
          <table:table-cell table:style-name="TableCell116" table:number-columns-spanned="2">
            <text:p text:style-name="P117">大學</text:p>
          </table:table-cell>
          <table:covered-table-cell/>
          <table:table-cell table:style-name="TableCell118" table:number-columns-spanned="4">
            <text:p text:style-name="P119"><text:s text:c="2"/>大學</text:p>
            <text:p text:style-name="P120"><text:span text:style-name="T121">系畢（肄）業</text:span>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研究所</text:p>
          </table:table-cell>
          <table:covered-table-cell/>
          <table:table-cell table:style-name="TableCell128" table:number-columns-spanned="4">
            <text:p text:style-name="P129">大學</text:p>
            <text:p text:style-name="P130">系（所）畢（肄）業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現<text:s/><text:s/><text:s text:c="3"/>職</text:p>
            <text:p text:style-name="P133">(請加註任職</text:p>
            <text:p text:style-name="P134"><text:span text:style-name="T135">起日</text:span><text:span text:style-name="T136">)</text:span></text:p>
          </table:table-cell>
          <table:covered-table-cell/>
          <table:covered-table-cell/>
          <table:table-cell table:style-name="TableCell137" table:number-columns-spanned="18"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律師考試</text:p>
          </table:table-cell>
          <table:table-cell table:style-name="TableCell145" table:number-columns-spanned="27">
            <text:p text:style-name="P146"><text:span text:style-name="T147"><text:s text:c="3"/></text:span><text:span text:style-name="T148"><text:s text:c="3"/></text:span><text:span text:style-name="T149">年專門職業及技術人員高等考試</text:span><text:span text:style-name="T150">律師</text:span><text:span text:style-name="T151">考試及格</text:span></text:p>
            <text:p text:style-name="P152"><text:span text:style-name="T153">【考試院考試及格證</text:span><text:span text:style-name="T154">書</text:span><text:span text:style-name="T155">字號</text:span><text:span text:style-name="T156">：</text:span><text:span text:style-name="T157"><text:s text:c="19"/></text:span><text:span text:style-name="T158"><text:s text:c="11"/>】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親<text:s text:c="4"/>屬</text:p>
          </table:table-cell>
          <table:table-cell table:style-name="TableCell163" table:number-rows-spanned="2">
            <text:p text:style-name="P164">父</text:p>
          </table:table-cell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rows-spanned="2">
            <text:p text:style-name="P170">母</text:p>
          </table:table-cell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 table:number-rows-spanned="2">
            <text:p text:style-name="P176">配</text:p>
            <text:p text:style-name="P177">偶</text:p>
          </table:table-cell>
          <table:covered-table-cell/>
          <table:covered-table-cell/>
          <table:table-cell table:style-name="TableCell178" table:number-columns-spanned="3">
            <text:p text:style-name="P179">姓名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職業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職業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>職業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聯絡地址</text:p>
          </table:table-cell>
          <table:table-cell table:style-name="TableCell202" table:number-columns-spanned="15">
            <text:p text:style-name="P203">戶籍地址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 table:number-rows-spanned="2">
            <text:p text:style-name="P205"><text:span text:style-name="T206">聯絡電話</text:span><text:span text:style-name="T207">（務請填寫）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（O）</text:p>
            <text:p text:style-name="P210"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5">
            <text:p text:style-name="P214">通訊地址□□□□□</text:p>
            <text:p text:style-name="P215"/>
            <text:p text:style-name="P216"><text:span text:style-name="T217">（同戶籍地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行動：</text:p>
            <text:p text:style-name="P2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8">
            <text:p text:style-name="P224"><text:span text:style-name="T225">電腦中文測驗輸入法：</text:span><text:span text:style-name="T226"><text:s/></text:span><text:span text:style-name="T227">□倉頡</text:span><text:span text:style-name="T228"><text:s text:c="2"/></text:span><text:span text:style-name="T229">□</text:span><text:span text:style-name="T230"><text:s/></text:span><text:span text:style-name="T231">微軟新倉頡</text:span><text:span text:style-name="T232"><text:s text:c="2"/></text:span><text:span text:style-name="T233">□</text:span><text:span text:style-name="T234"><text:s/></text:span><text:span text:style-name="T235">注音</text:span><text:span text:style-name="T236"><text:s/></text:span><text:span text:style-name="T237">□</text:span><text:span text:style-name="T238"><text:s/></text:span><text:span text:style-name="T239">微軟新注音□</text:span><text:span text:style-name="T240"><text:s/></text:span><text:span text:style-name="T241">大易</text:span><text:span text:style-name="T242"><text:s text:c="2"/></text:span><text:span text:style-name="T243">□</text:span><text:span text:style-name="T244"><text:s/></text:span><text:span text:style-name="T245">自然　□</text:span><text:span text:style-name="T246"><text:s/></text:span><text:span text:style-name="T247">嘸蝦米　□其它</text:span><text:span text:style-name="T24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8">
            <text:p text:style-name="P251"><text:span text:style-name="T252">※□是□否</text:span><text:span text:style-name="T253"><text:s/></text:span><text:span text:style-name="T254">配偶或三親等以內之血、姻親現於本院任職，姓名：</text:span><text:span text:style-name="T255"><text:s text:c="3"/></text:span><text:span text:style-name="T256"><text:s/></text:span><text:span text:style-name="T257"><text:s text:c="2"/></text:span><text:span text:style-name="T258"><text:s text:c="3"/></text:span><text:span text:style-name="T259"><text:s/></text:span><text:span text:style-name="T260">職稱：</text:span><text:span text:style-name="T261"><text:s text:c="3"/></text:span><text:span text:style-name="T262"><text:s/></text:span><text:span text:style-name="T263"><text:s text:c="5"/></text:span><text:span text:style-name="T264">關係：</text:span><text:span text:style-name="T265"><text:s text:c="2"/></text:span><text:span text:style-name="T266"><text:s/></text:span><text:span text:style-name="T267"><text:s/></text:span><text:span text:style-name="T268"><text:s/></text:span><text:span text:style-name="T269"><text:s text:c="2"/></text:span><text:span text:style-name="T270"><text:s/></text:span><text:span text:style-name="T271">。</text:span></text:p>
            <text:p text:style-name="P272"><text:span text:style-name="T273">※□是□否</text:span><text:span text:style-name="T274"><text:s/></text:span><text:span text:style-name="T275">曾</text:span><text:span text:style-name="T276">任法官助理（任職法院：</text:span><text:span text:style-name="T277"><text:s text:c="9"/></text:span><text:span text:style-name="T278"><text:s text:c="3"/></text:span><text:span text:style-name="T279"><text:s text:c="2"/></text:span><text:span text:style-name="T280"><text:s/></text:span><text:span text:style-name="T281"><text:s text:c="9"/></text:span><text:span text:style-name="T282">任職期</text:span><text:span text:style-name="T283">間</text:span><text:span text:style-name="T284">：</text:span><text:span text:style-name="T285"><text:s text:c="7"/></text:span><text:span text:style-name="T286"><text:s text:c="2"/></text:span><text:span text:style-name="T287"><text:s/></text:span><text:span text:style-name="T288"><text:s text:c="4"/></text:span><text:span text:style-name="T289"><text:s text:c="3"/></text:span><text:span text:style-name="T290"><text:s text:c="3"/></text:span><text:span text:style-name="T291"><text:s text:c="5"/></text:span><text:span text:style-name="T292">），</text:span><text:span text:style-name="T293"><text:s text:c="3"/></text:span><text:span text:style-name="T294"><text:s/></text:span></text:p>
            <text:p text:style-name="P295">※□是□否<text:s/>具有雙重國籍。</text:p>
            <text:p text:style-name="P296">※□是□否<text:s/>為大陸地區人民來臺定居設籍未滿十年之人員。</text:p>
            <text:p text:style-name="P297">※□是□否<text:s/>具原住民身分。</text:p>
            <text:p text:style-name="P298">※□是□否 為身心障礙人士。</text:p>
            <text:p text:style-name="P299">※本人同意用人機關以電腦查詢個人資料。</text:p>
            <text:p text:style-name="P300"><text:span text:style-name="T301">報考人</text:span><text:span text:style-name="T302">（簽名或蓋章）</text:span><text:span text:style-name="T303">：</text:span><text:span text:style-name="T304">　　　　　　　　　　　<text:s/></text:span><text:span text:style-name="T305"><text:s/></text:span><text:span text:style-name="T306"><text:s text:c="5"/></text:span><text:span text:style-name="T307"><text:s text:c="2"/></text:span><text:span text:style-name="T308"><text:s text:c="12"/></text:span><text:span text:style-name="T309">中華民國：</text:span><text:span text:style-name="T310"><text:s text:c="5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區塊文字"><text:span text:style-name="T318">黏貼相片處</text:span></text:p>
            <text:p text:style-name="P319"/>
            <text:p text:style-name="P320">（請自行黏貼）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應繳證件(勾選文件是否齊備)</text:p>
          </table:table-cell>
          <table:table-cell table:style-name="TableCell323" table:number-columns-spanned="22">
            <text:p text:style-name="P324"><text:span text:style-name="T325">□</text:span><text:span text:style-name="T326">報名表1份，貼妥照</text:span><text:span text:style-name="T327">最近2個月內2吋脫帽正面相片1張。</text:span></text:p>
            <text:p text:style-name="P328">□國民身分證(請自行黏貼於次頁)。</text:p>
            <text:p text:style-name="P329">□大學以上學歷畢業證書影本</text:p>
            <text:p text:style-name="P330">□律師考試及格證書影本</text:p>
            <text:p text:style-name="P331">□現(曾)任法官助理期間年終考核通知書及服務證明等相關文件影本（無免附）。</text:p>
            <text:p text:style-name="P332">□退伍令正反面或免役證件影本。</text:p>
            <text:p text:style-name="P333">□自傳(字數600字以內，並以電腦製作於A4紙張)。</text:p>
            <text:p text:style-name="P334"><text:span text:style-name="T335">※</text:span><text:span text:style-name="T336">上開證件於錄取後核驗正本，如與影本不符，註銷錄取資格，已派職者，即予解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說明：</text:span><text:span text:style-name="T339">一、報名應辦各項手續及應繳交文件務須齊全，如有短漏，原件退還不予受理。</text:span></text:p>
      <text:soft-page-break/>
      <text:p text:style-name="P340">二、應考人通訊地址或電話如有變更，應即通知本院人事室。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請粘貼身分證正面影本</text:p>
          </table:table-cell>
          <table:table-cell table:style-name="TableCell348">
            <text:p text:style-name="P349">請粘貼身分證反面影本</text:p>
          </table:table-cell>
        </table:table-row>
        <table:table-row table:style-name="TableRow350">
          <table:table-cell table:style-name="TableCell351" table:number-columns-spanned="2">
            <text:p text:style-name="P352">自傳（600字以內）：（含求學過程、職涯規劃、特殊經歷及專長、嗜好及興趣、報考原因、對司法的期待及將來志向等）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中<text:s text:c="2"/><text:s text:c="2"/>華<text:s text:c="2"/><text:s text:c="2"/>民<text:s/><text:s text:c="2"/><text:s/>國<text:s text:c="12"/>年<text:s text:c="15"/>月<text:s text:c="16"/>日<text:s/></text:p>
          </table:table-cell>
          <table:covered-table-cell/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樣式1">
      <style:paragraph-properties fo:margin-left="0.4166in" fo:text-indent="0in">
        <style:tab-stops/>
      </style:paragraph-properties>
      <style:text-properties fo:letter-spacing="0.0027in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19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0458in"/>
      </style:footer-style>
    </style:page-layout>
    <style:style style:name="P33" style:parent-style-name="頁尾" style:family="paragraph">
      <style:paragraph-properties fo:text-align="center" fo:margin-right="0.2479in"/>
    </style:style>
    <style:style style:name="P34" style:parent-style-name="頁尾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33"><text:span text:style-name="頁碼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3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基隆地方法院九十年聘用法官助理甄試簡章</dc:title>
    <dc:subject/>
    <meta:initial-creator>Hang</meta:initial-creator>
    <dc:creator>何麗珠</dc:creator>
    <meta:creation-date>2019-12-24T07:06:00Z</meta:creation-date>
    <dc:date>2019-12-24T07:06:00Z</dc:date>
    <meta:print-date>2019-11-06T07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