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7" style:parent-style-name="內文" style:family="paragraph">
      <style:paragraph-properties fo:margin-top="0.0833in" fo:margin-left="1.5in">
        <style:tab-stops/>
      </style:paragraph-properties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margin-left="1.5in">
        <style:tab-stops/>
      </style:paragraph-properties>
      <style:text-properties style:font-name-asian="標楷體" fo:font-size="30pt" style:font-size-asian="30pt" style:font-size-complex="30pt"/>
    </style:style>
    <style:style style:name="P19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361in">
        <style:tab-stops>
          <style:tab-stop style:type="left" style:position="1.0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7" style:parent-style-name="無間距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8" style:parent-style-name="無間距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39" style:parent-style-name="無間距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0" style:parent-style-name="無間距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361in">
        <style:tab-stops>
          <style:tab-stop style:type="left" style:position="1.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361in">
        <style:tab-stops>
          <style:tab-stop style:type="left" style:position="1.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41875in" svg:width="1in" svg:height="0.5in" style:rel-width="scale" style:rel-height="scale"><draw:text-box><text:p text:style-name="P3">標<text:s text:c="3"/>封</text:p></draw:text-box><svg:title/><svg:desc/></draw:frame></text:span><text:span text:style-name="T4"><draw:frame draw:z-index="251657216" draw:id="id1" draw:style-name="a1" draw:name="Text Box 2" text:anchor-type="paragraph" svg:x="8.75in" svg:y="0in" svg:width="1.37639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投標廠商：</text:span></text:p>
      <text:p text:style-name="P8">負責人：</text:p>
      <text:p text:style-name="P9">連絡地址：(□□□-□□)</text:p>
      <text:p text:style-name="P10">連絡電話：</text:p>
      <text:p text:style-name="P11">統一編號：</text:p>
      <text:p text:style-name="P12"><text:span text:style-name="T13">(</text:span><text:span text:style-name="T14">外標封未密封，廠商名稱、地址未書寫者，屬不合格標</text:span><text:span text:style-name="T15">)</text:span></text:p>
      <text:p text:style-name="P16"/>
      <text:p text:style-name="P17"><text:s text:c="2"/>811高雄市楠梓區興楠路180號</text:p>
      <text:p text:style-name="P18"><text:s text:c="5"/>高雄高等行政法院<text:s text:c="3"/>啟</text:p>
      <text:p text:style-name="P19"><text:span text:style-name="T20"><text:s text:c="2"/>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案</text:span><text:span text:style-name="T28"><text:s text:c="2"/></text:span><text:span text:style-name="T29">號：</text:span><text:span text:style-name="T30">11</text:span><text:span text:style-name="T31">3</text:span><text:span text:style-name="T32">年高行拍字第</text:span><text:span text:style-name="T33">11</text:span><text:span text:style-name="T34">3</text:span><text:span text:style-name="T35">00001</text:span><text:span text:style-name="T36">號</text:span></text:p>
      <text:p text:style-name="P37"/>
      <text:p text:style-name="P38">標案名稱：高雄高等行政法院標售報廢財物廢品乙批案</text:p>
      <text:p text:style-name="P39"/>
      <text:p text:style-name="P40">截標時間：<text:s/>113年4月24日(星期三)下午5時0分</text:p>
      <text:p text:style-name="P41"/>
      <text:p text:style-name="P42"><text:span text:style-name="T43">開標時間：</text:span><text:span text:style-name="T44"><text:s/>11</text:span><text:span text:style-name="T45">3</text:span><text:span text:style-name="T46">年</text:span><text:span text:style-name="T47">4</text:span><text:span text:style-name="T48">月</text:span><text:span text:style-name="T49">2</text:span><text:span text:style-name="T50">5</text:span><text:span text:style-name="T51">日</text:span><text:span text:style-name="T52">(</text:span><text:span text:style-name="T53">星期</text:span><text:span text:style-name="T54">四</text:span><text:span text:style-name="T55">)</text:span><text:span text:style-name="T56">上午</text:span><text:span text:style-name="T57">10</text:span><text:span text:style-name="T58">時</text:span><text:span text:style-name="T59">0</text:span><text:span text:style-name="T6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-205</meta:initial-creator>
    <dc:creator>楊曜嘉</dc:creator>
    <meta:creation-date>2024-04-01T08:40:00Z</meta:creation-date>
    <dc:date>2024-04-01T08:40:00Z</dc:date>
    <meta:print-date>2024-04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