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TableColumn4" style:family="table-column">
      <style:table-column-properties style:column-width="1.594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0347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" style:family="table-row">
      <style:table-row-properties style:min-row-height="2.2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margin-bottom="0.125in" fo:line-height="0.1944in"/>
      <style:text-properties style:font-name-asian="標楷體" fo:letter-spacing="-0.0138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bottom="0.0347in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39" style:family="table-row">
      <style:table-row-properties style:min-row-height="1.27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25in" fo:margin-bottom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45" style:family="table-row">
      <style:table-row-properties style:min-row-height="0.8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347in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0347in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top="0.125in" fo:margin-bottom="0.0347in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62" style:family="table-row">
      <style:table-row-properties style:min-row-height="0.69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67" style:family="table-row">
      <style:table-row-properties style:min-row-height="0.857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Row72" style:family="table-row">
      <style:table-row-properties style:min-row-height="0.90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fo:line-height="0.2777in"/>
      <style:text-properties style:font-name="標楷體" style:font-name-asian="標楷體"/>
    </style:style>
    <style:style style:name="TableRow77" style:family="table-row">
      <style:table-row-properties style:min-row-height="0.761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P82" style:parent-style-name="內文" style:family="paragraph">
      <style:paragraph-properties fo:margin-left="0.3756in" fo:text-indent="-0.375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高等行政法院標售報廢財物廢品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<text:s text:c="6"/>號</text:p>
          </table:table-cell>
          <table:table-cell table:style-name="TableCell14" table:number-columns-spanned="6">
            <text:p text:style-name="P15"><text:span text:style-name="T16">11</text:span><text:span text:style-name="T17">3</text:span><text:span text:style-name="T18">年高行拍字第</text:span><text:span text:style-name="T19">11</text:span><text:span text:style-name="T20">3</text:span><text:span text:style-name="T21">00001</text:span><text:span text:style-name="T2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標人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蓋章</text:p>
            <text:p text:style-name="P30">【投標人如為自然人請蓋私章；投標人如為法人(公司)，請蓋公司印章及負責人印章】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出<text:s text:c="2"/>生</text:p>
            <text:p text:style-name="P36">年月日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法定代理人姓名</text:p>
            <text:p text:style-name="P42">【投標人如為法人(公司)，請務必填寫本欄】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號碼</text:p>
            <text:p text:style-name="P48">【或法人(公司)</text:p>
            <text:p text:style-name="P49">登記文件字號】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<text:s text:c="4"/>絡</text:p>
            <text:p text:style-name="P54">電話號碼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住<text:s text:c="6"/>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標<text:s text:c="2"/>的<text:s text:c="2"/>物</text:p>
          </table:table-cell>
          <table:table-cell table:style-name="TableCell65" table:number-columns-spanned="6">
            <text:p text:style-name="P66">詳高雄高等行政法院113年標售報廢財物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投<text:s/>標<text:s/>金<text:s/>額</text:p>
          </table:table-cell>
          <table:table-cell table:style-name="TableCell70" table:number-columns-spanned="6">
            <text:p text:style-name="P71">新臺幣<text:s text:c="4"/>億<text:s text:c="4"/>仟<text:s text:c="4"/>佰<text:s text:c="4"/>拾<text:s text:c="4"/>萬<text:s text:c="4"/>仟<text:s text:c="4"/>佰<text:s text:c="4"/>拾<text:s text:c="3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承<text:s/>諾<text:s/>事<text:s/>項</text:p>
          </table:table-cell>
          <table:table-cell table:style-name="TableCell75" table:number-columns-spanned="6">
            <text:p text:style-name="P7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投<text:s/>標<text:s/>日<text:s/>期</text:p>
          </table:table-cell>
          <table:table-cell table:style-name="TableCell80" table:number-columns-spanned="6">
            <text:p text:style-name="P81">中<text:s text:c="4"/>華<text:s text:c="4"/>民<text:s text:c="5"/>國<text:s text:c="12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註：投標承購數量、投標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楊曜嘉</dc:creator>
    <meta:creation-date>2024-04-01T08:00:00Z</meta:creation-date>
    <dc:date>2024-04-01T08:00:00Z</dc:date>
    <meta:print-date>2024-04-01T08:00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6" meta:character-count="447" meta:row-count="3" meta:non-whitespace-character-count="382"/>
  </office:meta>
</office:document-meta>
</file>